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4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8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8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1.6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1.6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9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603cm"/>
    </style:style>
    <style:style style:name="gr17" style:family="graphic" style:parent-style-name="standard">
      <style:graphic-properties draw:marker-end="Arrowheads_20_1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.5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0.80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0.80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6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6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1.6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6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1.60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7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6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56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8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6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78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1.8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1.8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8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85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3cm" fo:min-width="1.781cm"/>
    </style:style>
    <style:style style:name="gr37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1.42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>
      <style:graphic-properties style:protect="size"/>
    </style:style>
    <style:style style:name="gr41" style:family="graphic" style:parent-style-name="standard">
      <style:graphic-properties draw:stroke="dash" draw:stroke-dash="Ultrafine_20_Dashed" draw:marker-start="Arrowheads_20_1" draw:marker-end="Arrowheads_20_1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43" style:family="graphic" style:parent-style-name="standard">
      <style:graphic-properties svg:stroke-width="0.102cm" svg:stroke-color="#ff0000" draw:marker-start-width="0.352cm" draw:marker-end="Arrowheads_20_1" draw:marker-end-width="0.352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2.2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1.45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2.42cm"/>
    </style:style>
    <style:style style:name="gr49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text-properties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size="10pt" fo:font-style="italic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text-properties fo:font-size="10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/>
    </style:style>
    <style:style style:name="T3" style:family="text">
      <style:text-properties fo:font-size="14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.54cm" svg:height="0.635cm" svg:x="7.08cm" svg:y="3.24cm">
          <text:p text:style-name="P1"><text:span text:style-name="T1">Switc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cm" svg:y="6.41cm">
          <text:p text:style-name="P1"><text:span text:style-name="T1">rep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1cm" svg:y="7.211cm">
          <text:p text:style-name="P1"><text:span text:style-name="T1">PHPro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2cm" svg:y="8.012cm">
          <text:p text:style-name="P1"><text:span text:style-name="T1">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3.175cm" svg:height="0.635cm" svg:x="7.08cm" svg:y="11.625cm">
          <text:p text:style-name="P1"><text:span text:style-name="T1">Porta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08cm" svg:y="13.195cm">
          <text:p text:style-name="P1"><text:span text:style-name="T1">D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6cm" svg:y="14.016cm">
          <text:p text:style-name="P1"><text:span text:style-name="T1">DB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6cm" svg:y="14.816cm">
          <text:p text:style-name="P1"><text:span text:style-name="T1">Rep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6cm" svg:y="15.616cm">
          <text:p text:style-name="P1"><text:span text:style-name="T1">Rep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6cm" svg:y="16.416cm">
          <text:p text:style-name="P1"><text:span text:style-name="T1">Searc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2cm" svg:y="6.412cm">
          <text:p text:style-name="P1"><text:span text:style-name="T1">serv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01cm" svg:y="7.91cm">
          <text:p text:style-name="P1"><text:span text:style-name="T1">rep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02cm" svg:y="9.41cm">
          <text:p text:style-name="P1"><text:span text:style-name="T1">repo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" draw:layer="layout" svg:width="3.175cm" svg:height="0.635cm" svg:x="18.502cm" svg:y="4.612cm">
          <text:p text:style-name="P1"><text:span text:style-name="T1">serve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54cm" svg:height="0.635cm" svg:x="18.6cm" svg:y="2.84cm">
          <text:p text:style-name="P1"><text:span text:style-name="T1">switc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2.54cm" svg:height="0.635cm" svg:x="18.58cm" svg:y="3.741cm">
          <text:p text:style-name="P1"><text:span text:style-name="T1">nsdl-switc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3cm" svg:y="11.613cm">
          <text:p text:style-name="P1"><text:span text:style-name="T1">Searc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2.414cm">
          <text:p text:style-name="P1"><text:span text:style-name="T1">Serve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1cm" svg:y="13.2cm">
          <text:p text:style-name="P1"><text:span text:style-name="T1">Cont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4.014cm">
          <text:p text:style-name="P1"><text:span text:style-name="T1">Serve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4.814cm">
          <text:p text:style-name="P1"><text:span text:style-name="T1">Serve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5.614cm">
          <text:p text:style-name="P1"><text:span text:style-name="T1">NSDL.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6.414cm">
          <text:p text:style-name="P1"><text:span text:style-name="T1">Serve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7.214cm">
          <text:p text:style-name="P1"><text:span text:style-name="T1">Serve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4cm" svg:y="18.014cm">
          <text:p text:style-name="P1"><text:span text:style-name="T1">Serve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37cm" svg:x="18.51cm" svg:y="10.925cm">
          <text:p text:style-name="P1"><text:span text:style-name="T1">LCD 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37cm" svg:x="7.111cm" svg:y="12.525cm">
          <text:p text:style-name="P1"><text:span text:style-name="T1">LCD 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175cm" svg:height="0.635cm" svg:x="7.08cm" svg:y="17.21cm">
          <text:p text:style-name="P1"><text:span text:style-name="T1">DB1 - 220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175cm" svg:height="0.635cm" svg:x="7.081cm" svg:y="18.111cm">
          <text:p text:style-name="P1"><text:span text:style-name="T1">DB2 - 220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157cm" svg:height="0.747cm" svg:x="5.035cm" svg:y="3.14cm">
          <draw:text-box>
            <text:p text:style-name="P3"><text:span text:style-name="T2">HP2424</text:span></text:p>
          </draw:text-box>
        </draw:frame>
        <draw:frame draw:style-name="gr5" draw:text-style-name="P4" draw:layer="layout" svg:width="2.394cm" svg:height="0.747cm" svg:x="9.62cm" svg:y="3.228cm">
          <draw:text-box>
            <text:p text:style-name="P3"><text:span text:style-name="T2">E117288</text:span></text:p>
          </draw:text-box>
        </draw:frame>
        <draw:frame draw:style-name="gr6" draw:text-style-name="P4" draw:layer="layout" svg:width="2.644cm" svg:height="0.747cm" svg:x="10.185cm" svg:y="6.415cm">
          <draw:text-box>
            <text:p text:style-name="P3"><text:span text:style-name="T2">CWK6Q11</text:span></text:p>
          </draw:text-box>
        </draw:frame>
        <draw:frame draw:style-name="gr7" draw:text-style-name="P4" draw:layer="layout" svg:width="2.42cm" svg:height="0.747cm" svg:x="10.185cm" svg:y="7.185cm">
          <draw:text-box>
            <text:p text:style-name="P3"><text:span text:style-name="T2">384R611</text:span></text:p>
          </draw:text-box>
        </draw:frame>
        <draw:frame draw:style-name="gr8" draw:text-style-name="P4" draw:layer="layout" svg:width="2.458cm" svg:height="0.747cm" svg:x="10.185cm" svg:y="8.055cm">
          <draw:text-box>
            <text:p text:style-name="P3"><text:span text:style-name="T2">2HCLR01</text:span></text:p>
          </draw:text-box>
        </draw:frame>
        <draw:frame draw:style-name="gr9" draw:text-style-name="P4" draw:layer="layout" svg:width="2.547cm" svg:height="0.747cm" svg:x="10.185cm" svg:y="11.69cm">
          <draw:text-box>
            <text:p text:style-name="P3"><text:span text:style-name="T2">8QR5Q11</text:span></text:p>
          </draw:text-box>
        </draw:frame>
        <draw:frame draw:style-name="gr10" draw:text-style-name="P4" draw:layer="layout" svg:width="2.674cm" svg:height="0.747cm" svg:x="10.185cm" svg:y="13.253cm">
          <draw:text-box>
            <text:p text:style-name="P3"><text:span text:style-name="T2">DWK6Q11</text:span></text:p>
          </draw:text-box>
        </draw:frame>
        <draw:frame draw:style-name="gr11" draw:text-style-name="P4" draw:layer="layout" svg:width="2.411cm" svg:height="0.747cm" svg:x="4.87cm" svg:y="6.415cm">
          <draw:text-box>
            <text:p text:style-name="P3"><text:span text:style-name="T2">Dell2650</text:span></text:p>
          </draw:text-box>
        </draw:frame>
        <draw:frame draw:style-name="gr11" draw:text-style-name="P4" draw:layer="layout" svg:width="2.411cm" svg:height="0.747cm" svg:x="4.87cm" svg:y="7.185cm">
          <draw:text-box>
            <text:p text:style-name="P3"><text:span text:style-name="T2">Dell1550</text:span></text:p>
          </draw:text-box>
        </draw:frame>
        <draw:frame draw:style-name="gr12" draw:text-style-name="P4" draw:layer="layout" svg:width="2.411cm" svg:height="0.747cm" svg:x="4.87cm" svg:y="7.955cm">
          <draw:text-box>
            <text:p text:style-name="P3"><text:span text:style-name="T2">Dell1550</text:span></text:p>
          </draw:text-box>
        </draw:frame>
        <draw:frame draw:style-name="gr11" draw:text-style-name="P4" draw:layer="layout" svg:width="2.411cm" svg:height="0.747cm" svg:x="4.87cm" svg:y="11.59cm">
          <draw:text-box>
            <text:p text:style-name="P3"><text:span text:style-name="T2">Dell2650</text:span></text:p>
          </draw:text-box>
        </draw:frame>
        <draw:frame draw:style-name="gr11" draw:text-style-name="P4" draw:layer="layout" svg:width="2.411cm" svg:height="0.747cm" svg:x="4.87cm" svg:y="13.1cm">
          <draw:text-box>
            <text:p text:style-name="P3"><text:span text:style-name="T2">Dell2650</text:span></text:p>
          </draw:text-box>
        </draw:frame>
        <draw:frame draw:style-name="gr11" draw:text-style-name="P4" draw:layer="layout" svg:width="2.411cm" svg:height="0.747cm" svg:x="4.87cm" svg:y="13.87cm">
          <draw:text-box>
            <text:p text:style-name="P3"><text:span text:style-name="T2">Dell2650</text:span></text:p>
          </draw:text-box>
        </draw:frame>
        <draw:frame draw:style-name="gr13" draw:text-style-name="P4" draw:layer="layout" svg:width="2.407cm" svg:height="0.747cm" svg:x="10.185cm" svg:y="14.035cm">
          <draw:text-box>
            <text:p text:style-name="P3"><text:span text:style-name="T2">2Y98X11</text:span></text:p>
          </draw:text-box>
        </draw:frame>
        <draw:frame draw:style-name="gr5" draw:text-style-name="P4" draw:layer="layout" svg:width="2.394cm" svg:height="0.747cm" svg:x="10.185cm" svg:y="14.805cm">
          <draw:text-box>
            <text:p text:style-name="P3"><text:span text:style-name="T2">E178631</text:span></text:p>
          </draw:text-box>
        </draw:frame>
        <draw:frame draw:style-name="gr5" draw:text-style-name="P4" draw:layer="layout" svg:width="2.394cm" svg:height="0.747cm" svg:x="10.185cm" svg:y="15.575cm">
          <draw:text-box>
            <text:p text:style-name="P3"><text:span text:style-name="T2">E178632</text:span></text:p>
          </draw:text-box>
        </draw:frame>
        <draw:frame draw:style-name="gr14" draw:text-style-name="P4" draw:layer="layout" svg:width="2.394cm" svg:height="0.747cm" svg:x="10.185cm" svg:y="16.375cm">
          <draw:text-box>
            <text:p text:style-name="P3"><text:span text:style-name="T2">E178630</text:span></text:p>
          </draw:text-box>
        </draw:frame>
        <draw:frame draw:style-name="gr15" draw:text-style-name="P4" draw:layer="layout" svg:width="2.462cm" svg:height="0.747cm" svg:x="10.185cm" svg:y="17.245cm">
          <draw:text-box>
            <text:p text:style-name="P3"><text:span text:style-name="T2">9685Q11</text:span></text:p>
          </draw:text-box>
        </draw:frame>
        <draw:frame draw:style-name="gr15" draw:text-style-name="P4" draw:layer="layout" svg:width="2.462cm" svg:height="0.747cm" svg:x="10.185cm" svg:y="18.08cm">
          <draw:text-box>
            <text:p text:style-name="P3"><text:span text:style-name="T2">7985Q11</text:span></text:p>
          </draw:text-box>
        </draw:frame>
        <draw:frame draw:style-name="gr12" draw:text-style-name="P4" draw:layer="layout" svg:width="2.411cm" svg:height="0.747cm" svg:x="4.87cm" svg:y="14.671cm">
          <draw:text-box>
            <text:p text:style-name="P3"><text:span text:style-name="T2">Dell2850</text:span></text:p>
          </draw:text-box>
        </draw:frame>
        <draw:frame draw:style-name="gr11" draw:text-style-name="P4" draw:layer="layout" svg:width="2.411cm" svg:height="0.747cm" svg:x="4.87cm" svg:y="15.472cm">
          <draw:text-box>
            <text:p text:style-name="P3"><text:span text:style-name="T2">Dell2850</text:span></text:p>
          </draw:text-box>
        </draw:frame>
        <draw:frame draw:style-name="gr11" draw:text-style-name="P4" draw:layer="layout" svg:width="2.411cm" svg:height="0.747cm" svg:x="4.87cm" svg:y="16.273cm">
          <draw:text-box>
            <text:p text:style-name="P3"><text:span text:style-name="T2">Dell2850</text:span></text:p>
          </draw:text-box>
        </draw:frame>
        <draw:frame draw:style-name="gr16" draw:text-style-name="P4" draw:layer="layout" svg:width="2.36cm" svg:height="0.747cm" svg:x="4.87cm" svg:y="17.074cm">
          <draw:text-box>
            <text:p text:style-name="P3"><text:span text:style-name="T2">Dell220s</text:span></text:p>
          </draw:text-box>
        </draw:frame>
        <draw:frame draw:style-name="gr16" draw:text-style-name="P4" draw:layer="layout" svg:width="2.36cm" svg:height="0.747cm" svg:x="4.87cm" svg:y="17.975cm">
          <draw:text-box>
            <text:p text:style-name="P3"><text:span text:style-name="T2">Dell220s</text:span></text:p>
          </draw:text-box>
        </draw:frame>
        <draw:connector draw:style-name="gr17" draw:text-style-name="P5" draw:layer="layout" svg:x1="21.677cm" svg:y1="4.929cm" svg:x2="24.384cm" svg:y2="4.563cm" draw:start-shape="id1" draw:start-glue-point="1">
          <text:p text:style-name="P3"/>
        </draw:connector>
        <draw:frame draw:style-name="gr18" draw:text-style-name="P4" draw:layer="layout" svg:width="2.335cm" svg:height="0.747cm" svg:x="23.26cm" svg:y="4.633cm">
          <draw:text-box>
            <text:p text:style-name="P3"><text:span text:style-name="T2">CIT Drop</text:span></text:p>
          </draw:text-box>
        </draw:frame>
        <draw:frame draw:style-name="gr19" draw:text-style-name="P4" draw:layer="layout" svg:width="1.467cm" svg:height="0.747cm" svg:x="21.785cm" svg:y="4.298cm">
          <draw:text-box>
            <text:p text:style-name="P3"><text:span text:style-name="T2">eth0</text:span></text:p>
          </draw:text-box>
        </draw:frame>
        <draw:frame draw:style-name="gr20" draw:text-style-name="P4" draw:layer="layout" svg:width="1.467cm" svg:height="0.747cm" svg:x="18.948cm" svg:y="5.145cm">
          <draw:text-box>
            <text:p text:style-name="P3"><text:span text:style-name="T2">eth1</text:span></text:p>
          </draw:text-box>
        </draw:frame>
        <draw:frame draw:style-name="gr21" draw:text-style-name="P4" draw:layer="layout" svg:width="2.411cm" svg:height="0.747cm" svg:x="16.199cm" svg:y="6.415cm">
          <draw:text-box>
            <text:p text:style-name="P3"><text:span text:style-name="T2">Dell6850</text:span></text:p>
          </draw:text-box>
        </draw:frame>
        <draw:frame draw:style-name="gr22" draw:layer="layout" svg:width="0.502cm" svg:height="1.237cm" svg:x="15.97cm" svg:y="7.685cm">
          <draw:text-box>
            <text:p text:style-name="P3"/>
          </draw:text-box>
        </draw:frame>
        <draw:frame draw:style-name="gr21" draw:text-style-name="P4" draw:layer="layout" svg:width="2.411cm" svg:height="0.747cm" svg:x="16.199cm" svg:y="8.215cm">
          <draw:text-box>
            <text:p text:style-name="P3"><text:span text:style-name="T2">Dell6850</text:span></text:p>
          </draw:text-box>
        </draw:frame>
        <draw:frame draw:style-name="gr21" draw:text-style-name="P4" draw:layer="layout" svg:width="2.411cm" svg:height="0.747cm" svg:x="16.199cm" svg:y="9.59cm">
          <draw:text-box>
            <text:p text:style-name="P3"><text:span text:style-name="T2">Dell6850</text:span></text:p>
          </draw:text-box>
        </draw:frame>
        <draw:frame draw:style-name="gr21" draw:text-style-name="P4" draw:layer="layout" svg:width="2.411cm" svg:height="0.747cm" svg:x="16.199cm" svg:y="11.683cm">
          <draw:text-box>
            <text:p text:style-name="P3"><text:span text:style-name="T2">Dell2950</text:span></text:p>
          </draw:text-box>
        </draw:frame>
        <draw:frame draw:style-name="gr23" draw:text-style-name="P4" draw:layer="layout" svg:width="2.411cm" svg:height="0.747cm" svg:x="16.199cm" svg:y="17.984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7.185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6.486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5.687cm">
          <draw:text-box>
            <text:p text:style-name="P3"><text:span text:style-name="T2">Dell2950</text:span></text:p>
          </draw:text-box>
        </draw:frame>
        <draw:frame draw:style-name="gr23" draw:text-style-name="P4" draw:layer="layout" svg:width="2.411cm" svg:height="0.747cm" svg:x="16.199cm" svg:y="14.888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4.089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3.19cm">
          <draw:text-box>
            <text:p text:style-name="P3"><text:span text:style-name="T2">Dell2950</text:span></text:p>
          </draw:text-box>
        </draw:frame>
        <draw:frame draw:style-name="gr21" draw:text-style-name="P4" draw:layer="layout" svg:width="2.411cm" svg:height="0.747cm" svg:x="16.199cm" svg:y="12.391cm">
          <draw:text-box>
            <text:p text:style-name="P3"><text:span text:style-name="T2">Dell2950</text:span></text:p>
          </draw:text-box>
        </draw:frame>
        <draw:frame draw:style-name="gr24" draw:text-style-name="P4" draw:layer="layout" svg:width="2.407cm" svg:height="0.747cm" svg:x="21.72cm" svg:y="6.738cm">
          <draw:text-box>
            <text:p text:style-name="P3"><text:span text:style-name="T2">45B6Y81</text:span></text:p>
          </draw:text-box>
        </draw:frame>
        <draw:frame draw:style-name="gr25" draw:text-style-name="P4" draw:layer="layout" svg:width="2.365cm" svg:height="0.747cm" svg:x="21.59cm" svg:y="5.068cm">
          <draw:text-box>
            <text:p text:style-name="P3"><text:span text:style-name="T2">1XPYP81</text:span></text:p>
          </draw:text-box>
        </draw:frame>
        <draw:frame draw:style-name="gr26" draw:text-style-name="P4" draw:layer="layout" svg:width="2.496cm" svg:height="0.747cm" svg:x="21.72cm" svg:y="8.12cm">
          <draw:text-box>
            <text:p text:style-name="P3"><text:span text:style-name="T2">34CVG91</text:span></text:p>
          </draw:text-box>
        </draw:frame>
        <draw:frame draw:style-name="gr27" draw:text-style-name="P4" draw:layer="layout" svg:width="2.441cm" svg:height="0.747cm" svg:x="21.72cm" svg:y="9.59cm">
          <draw:text-box>
            <text:p text:style-name="P3"><text:span text:style-name="T2">8556XB1</text:span></text:p>
          </draw:text-box>
        </draw:frame>
        <draw:frame draw:style-name="gr28" draw:text-style-name="P4" draw:layer="layout" svg:width="2.314cm" svg:height="0.747cm" svg:x="21.72cm" svg:y="11.49cm">
          <draw:text-box>
            <text:p text:style-name="P3"><text:span text:style-name="T2">JV16XB1</text:span></text:p>
          </draw:text-box>
        </draw:frame>
        <draw:frame draw:style-name="gr29" draw:text-style-name="P4" draw:layer="layout" svg:width="2.589cm" svg:height="0.747cm" svg:x="21.72cm" svg:y="12.366cm">
          <draw:text-box>
            <text:p text:style-name="P3"><text:span text:style-name="T2">3W16XB1</text:span></text:p>
          </draw:text-box>
        </draw:frame>
        <draw:frame draw:style-name="gr30" draw:text-style-name="P4" draw:layer="layout" svg:width="2.432cm" svg:height="0.747cm" svg:x="21.72cm" svg:y="13.07cm">
          <draw:text-box>
            <text:p text:style-name="P3"><text:span text:style-name="T2">FV16XB1</text:span></text:p>
          </draw:text-box>
        </draw:frame>
        <draw:frame draw:style-name="gr31" draw:text-style-name="P4" draw:layer="layout" svg:width="2.564cm" svg:height="0.747cm" svg:x="21.72cm" svg:y="13.923cm">
          <draw:text-box>
            <text:p text:style-name="P3"><text:span text:style-name="T2">F3W6XB1</text:span></text:p>
          </draw:text-box>
        </draw:frame>
        <draw:frame draw:style-name="gr32" draw:text-style-name="P4" draw:layer="layout" svg:width="2.644cm" svg:height="0.747cm" svg:x="21.72cm" svg:y="14.67cm">
          <draw:text-box>
            <text:p text:style-name="P3"><text:span text:style-name="T2">G3W6XB1</text:span></text:p>
          </draw:text-box>
        </draw:frame>
        <draw:frame draw:style-name="gr33" draw:text-style-name="P4" draw:layer="layout" svg:width="2.589cm" svg:height="0.747cm" svg:x="21.72cm" svg:y="15.54cm">
          <draw:text-box>
            <text:p text:style-name="P3"><text:span text:style-name="T2">93W6XB1</text:span></text:p>
          </draw:text-box>
        </draw:frame>
        <draw:frame draw:style-name="gr34" draw:text-style-name="P4" draw:layer="layout" svg:width="2.614cm" svg:height="0.747cm" svg:x="21.72cm" svg:y="16.31cm">
          <draw:text-box>
            <text:p text:style-name="P3"><text:span text:style-name="T2">C3W6XB1</text:span></text:p>
          </draw:text-box>
        </draw:frame>
        <draw:frame draw:style-name="gr35" draw:text-style-name="P4" draw:layer="layout" svg:width="2.644cm" svg:height="0.747cm" svg:x="21.72cm" svg:y="17.08cm">
          <draw:text-box>
            <text:p text:style-name="P3"><text:span text:style-name="T2">D3W6XB1</text:span></text:p>
          </draw:text-box>
        </draw:frame>
        <draw:frame draw:style-name="gr36" draw:text-style-name="P4" draw:layer="layout" svg:width="2.559cm" svg:height="0.747cm" svg:x="21.72cm" svg:y="17.85cm">
          <draw:text-box>
            <text:p text:style-name="P3"><text:span text:style-name="T2">6QG6XB1</text:span></text:p>
          </draw:text-box>
        </draw:frame>
        <draw:custom-shape draw:style-name="gr37" draw:text-style-name="P5" draw:layer="layout" svg:width="10.795cm" svg:height="17.145cm" svg:x="14.7cm" svg:y="1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5" draw:layer="layout" svg:width="10.795cm" svg:height="17.145cm" svg:x="3.401cm" svg:y="1.971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4" draw:layer="layout" svg:width="2.157cm" svg:height="0.747cm" svg:x="16.258cm" svg:y="2.763cm">
          <draw:text-box>
            <text:p text:style-name="P3"><text:span text:style-name="T2">HP2824</text:span></text:p>
          </draw:text-box>
        </draw:frame>
        <draw:frame draw:style-name="gr39" draw:text-style-name="P6" draw:layer="layout" svg:width="11.496cm" svg:height="0.831cm" svg:x="8.824cm" svg:y="1.074cm">
          <draw:text-box>
            <text:p text:style-name="P3"><text:span text:style-name="T3">NSDL Production Cluster – Active Equipment</text:span></text:p>
          </draw:text-box>
        </draw:frame>
        <draw:frame draw:style-name="gr39" draw:text-style-name="P6" draw:layer="layout" svg:width="2.483cm" svg:height="0.831cm" svg:x="3.758cm" svg:y="1.27cm">
          <draw:text-box>
            <text:p text:style-name="P3"><text:span text:style-name="T3">old rack</text:span></text:p>
          </draw:text-box>
        </draw:frame>
        <draw:frame draw:style-name="gr39" draw:text-style-name="P6" draw:layer="layout" svg:width="2.75cm" svg:height="0.831cm" svg:x="22.86cm" svg:y="1.27cm">
          <draw:text-box>
            <text:p text:style-name="P3"><text:span text:style-name="T3">new rack</text:span></text:p>
          </draw:text-box>
        </draw:frame>
        <draw:frame draw:style-name="gr38" draw:text-style-name="P4" draw:layer="layout" svg:width="2.157cm" svg:height="0.747cm" svg:x="16.259cm" svg:y="3.664cm">
          <draw:text-box>
            <text:p text:style-name="P3"><text:span text:style-name="T2">HP2824</text:span></text:p>
          </draw:text-box>
        </draw:frame>
        <draw:frame draw:style-name="gr21" draw:text-style-name="P4" draw:layer="layout" svg:width="2.411cm" svg:height="0.747cm" svg:x="16.2cm" svg:y="4.516cm">
          <draw:text-box>
            <text:p text:style-name="P3"><text:span text:style-name="T2">Dell1850</text:span></text:p>
          </draw:text-box>
        </draw:frame>
        <draw:frame draw:style-name="gr25" draw:text-style-name="P4" draw:layer="layout" svg:width="3.374cm" svg:height="0.747cm" svg:x="21.391cm" svg:y="2.769cm">
          <draw:text-box>
            <text:p text:style-name="P3"><text:span text:style-name="T2">SG639SJ0L8</text:span></text:p>
          </draw:text-box>
        </draw:frame>
        <draw:frame draw:style-name="gr25" draw:text-style-name="P4" draw:layer="layout" svg:width="3.374cm" svg:height="0.747cm" svg:x="21.391cm" svg:y="3.57cm">
          <draw:text-box>
            <text:p text:style-name="P3"><text:span text:style-name="T2">SG639SJ0LB</text:span></text:p>
          </draw:text-box>
        </draw:frame>
        <presentation:notes draw:style-name="dp2">
          <draw:page-thumbnail draw:style-name="gr40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id="id2" draw:layer="layout" svg:width="2.54cm" svg:height="0.635cm" svg:x="7.081cm" svg:y="3.24cm">
          <text:p text:style-name="P1"><text:span text:style-name="T1">Switc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01cm" svg:y="6.41cm">
          <text:p text:style-name="P1"><text:span text:style-name="T1">rep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2cm" svg:y="7.211cm">
          <text:p text:style-name="P1"><text:span text:style-name="T1">PHPro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3" draw:layer="layout" svg:width="3.175cm" svg:height="0.635cm" svg:x="7.103cm" svg:y="8.012cm">
          <text:p text:style-name="P1"><text:span text:style-name="T1">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081cm" svg:y="13.195cm">
          <text:p text:style-name="P1"><text:span text:style-name="T1">D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7cm" svg:y="14.016cm">
          <text:p text:style-name="P1"><text:span text:style-name="T1">DB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7cm" svg:y="14.816cm">
          <text:p text:style-name="P1"><text:span text:style-name="T1">Rep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7.107cm" svg:y="15.616cm">
          <text:p text:style-name="P1"><text:span text:style-name="T1">Rep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0" draw:layer="layout" svg:width="3.175cm" svg:height="0.635cm" svg:x="7.107cm" svg:y="16.416cm">
          <text:p text:style-name="P1"><text:span text:style-name="T1">Searc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9" draw:layer="layout" svg:width="3.175cm" svg:height="0.635cm" svg:x="7.103cm" svg:y="6.412cm">
          <text:p text:style-name="P1"><text:span text:style-name="T1">serv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02cm" svg:y="7.91cm">
          <text:p text:style-name="P1"><text:span text:style-name="T1">rep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1.27cm" svg:x="18.503cm" svg:y="9.41cm">
          <text:p text:style-name="P1"><text:span text:style-name="T1">repo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4" draw:layer="layout" svg:width="3.175cm" svg:height="0.635cm" svg:x="18.503cm" svg:y="4.612cm">
          <text:p text:style-name="P1"><text:span text:style-name="T1">serve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5" draw:layer="layout" svg:width="2.54cm" svg:height="0.635cm" svg:x="18.601cm" svg:y="2.84cm">
          <text:p text:style-name="P1"><text:span text:style-name="T1">switc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6" draw:layer="layout" svg:width="2.54cm" svg:height="0.635cm" svg:x="18.581cm" svg:y="3.741cm">
          <text:p text:style-name="P1"><text:span text:style-name="T1">nsdl-switc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7" draw:layer="layout" svg:width="3.175cm" svg:height="0.635cm" svg:x="18.504cm" svg:y="11.613cm">
          <text:p text:style-name="P1"><text:span text:style-name="T1">Searc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2.414cm">
          <text:p text:style-name="P1"><text:span text:style-name="T1">Serve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11cm" svg:y="13.2cm">
          <text:p text:style-name="P1"><text:span text:style-name="T1">Cont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4.014cm">
          <text:p text:style-name="P1"><text:span text:style-name="T1">Serve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4.814cm">
          <text:p text:style-name="P1"><text:span text:style-name="T1">Serve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5.614cm">
          <text:p text:style-name="P1"><text:span text:style-name="T1">NSDL.o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6.414cm">
          <text:p text:style-name="P1"><text:span text:style-name="T1">Serve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635cm" svg:x="18.505cm" svg:y="17.214cm">
          <text:p text:style-name="P1"><text:span text:style-name="T1">Serve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8" draw:layer="layout" svg:width="3.175cm" svg:height="0.635cm" svg:x="18.505cm" svg:y="18.014cm">
          <text:p text:style-name="P1"><text:span text:style-name="T1">Serve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37cm" svg:x="18.511cm" svg:y="10.925cm">
          <text:p text:style-name="P1"><text:span text:style-name="T1">LCD 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175cm" svg:height="0.37cm" svg:x="7.112cm" svg:y="12.525cm">
          <text:p text:style-name="P1"><text:span text:style-name="T1">LCD Pa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12" draw:layer="layout" svg:width="3.175cm" svg:height="0.635cm" svg:x="7.081cm" svg:y="17.21cm">
          <text:p text:style-name="P1"><text:span text:style-name="T1">DB1 - 220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14" draw:layer="layout" svg:width="3.175cm" svg:height="0.635cm" svg:x="7.082cm" svg:y="18.111cm">
          <text:p text:style-name="P1"><text:span text:style-name="T1">DB2 - 220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2.157cm" svg:height="0.747cm" svg:x="6.35cm" svg:y="2.54cm">
          <draw:text-box>
            <text:p text:style-name="P3"><text:span text:style-name="T2">HP2424</text:span></text:p>
          </draw:text-box>
        </draw:frame>
        <draw:connector draw:style-name="gr41" draw:text-style-name="P5" draw:layer="layout" draw:line-skew="-1.498cm" svg:x1="8.351cm" svg:y1="3.875cm" svg:x2="8.69cm" svg:y2="8.647cm" draw:start-shape="id2" draw:start-glue-point="2" draw:end-shape="id3" draw:end-glue-point="2">
          <text:p text:style-name="P3"/>
        </draw:connector>
        <draw:frame draw:style-name="gr42" draw:text-style-name="P8" draw:layer="layout" svg:width="3.81cm" svg:height="0.662cm" svg:x="7.339cm" svg:y="9.084cm">
          <draw:text-box>
            <text:p text:style-name="P3"><text:span text:style-name="T4">RS-232</text:span></text:p>
          </draw:text-box>
        </draw:frame>
        <draw:connector draw:style-name="gr43" draw:text-style-name="P5" draw:layer="layout" svg:x1="21.678cm" svg:y1="4.929cm" svg:x2="24.385cm" svg:y2="4.563cm" draw:start-shape="id4" draw:start-glue-point="1">
          <text:p text:style-name="P3"/>
        </draw:connector>
        <draw:frame draw:style-name="gr18" draw:text-style-name="P4" draw:layer="layout" svg:width="2.335cm" svg:height="0.747cm" svg:x="23.261cm" svg:y="4.633cm">
          <draw:text-box>
            <text:p text:style-name="P3"><text:span text:style-name="T2">CIT Drop</text:span></text:p>
          </draw:text-box>
        </draw:frame>
        <draw:connector draw:style-name="gr44" draw:text-style-name="P5" draw:layer="layout" draw:line-skew="0cm 5.493cm" svg:x1="20.09cm" svg:y1="5.247cm" svg:x2="19.871cm" svg:y2="2.84cm" draw:start-shape="id4" draw:start-glue-point="2" draw:end-shape="id5" draw:end-glue-point="0">
          <text:p text:style-name="P3"/>
        </draw:connector>
        <draw:connector draw:style-name="gr44" draw:text-style-name="P5" draw:layer="layout" svg:x1="19.871cm" svg:y1="2.84cm" svg:x2="8.351cm" svg:y2="3.24cm" draw:start-shape="id5" draw:start-glue-point="0" draw:end-shape="id2">
          <text:p text:style-name="P3"/>
        </draw:connector>
        <draw:frame draw:style-name="gr19" draw:text-style-name="P4" draw:layer="layout" svg:width="1.467cm" svg:height="0.747cm" svg:x="21.686cm" svg:y="4.398cm">
          <draw:text-box>
            <text:p text:style-name="P3"><text:span text:style-name="T2">eth0</text:span></text:p>
          </draw:text-box>
        </draw:frame>
        <draw:frame draw:style-name="gr20" draw:text-style-name="P4" draw:layer="layout" svg:width="1.467cm" svg:height="0.747cm" svg:x="18.853cm" svg:y="5.08cm">
          <draw:text-box>
            <text:p text:style-name="P3"><text:span text:style-name="T2">eth1</text:span></text:p>
          </draw:text-box>
        </draw:frame>
        <draw:connector draw:style-name="gr45" draw:text-style-name="P5" draw:layer="layout" svg:x1="21.121cm" svg:y1="4.058cm" svg:x2="21.679cm" svg:y2="11.93cm" draw:start-shape="id6" draw:start-glue-point="1" draw:end-shape="id7" draw:end-glue-point="1">
          <text:p text:style-name="P3"/>
        </draw:connector>
        <draw:frame draw:style-name="gr42" draw:text-style-name="P8" draw:layer="layout" svg:width="3.375cm" svg:height="0.662cm" svg:x="21.49cm" svg:y="11.168cm">
          <draw:text-box>
            <text:p text:style-name="P3"><text:span text:style-name="T4">RS-232</text:span></text:p>
          </draw:text-box>
        </draw:frame>
        <draw:connector draw:style-name="gr45" draw:text-style-name="P5" draw:layer="layout" draw:line-skew="-2.127cm" svg:x1="18.503cm" svg:y1="4.929cm" svg:x2="18.601cm" svg:y2="3.157cm" draw:start-shape="id4" draw:start-glue-point="3" draw:end-shape="id5" draw:end-glue-point="3">
          <text:p text:style-name="P3"/>
        </draw:connector>
        <draw:frame draw:style-name="gr42" draw:text-style-name="P8" draw:layer="layout" svg:width="3.81cm" svg:height="0.662cm" svg:x="15.24cm" svg:y="2.54cm">
          <draw:text-box>
            <text:p text:style-name="P3"><text:span text:style-name="T4">RS-232</text:span></text:p>
          </draw:text-box>
        </draw:frame>
        <draw:custom-shape draw:style-name="gr37" draw:text-style-name="P5" draw:layer="layout" svg:width="10.795cm" svg:height="17.145cm" svg:x="14.701cm" svg:y="1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5" draw:layer="layout" svg:width="10.795cm" svg:height="17.145cm" svg:x="3.402cm" svg:y="1.971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9" draw:layer="layout" svg:width="3.055cm" svg:height="0.662cm" svg:x="3.41cm" svg:y="9.933cm">
          <draw:text-box>
            <text:p text:style-name="P3"><text:span text:style-name="T5">100M ethernet</text:span></text:p>
          </draw:text-box>
        </draw:frame>
        <draw:frame draw:style-name="gr47" draw:text-style-name="P4" draw:layer="layout" svg:width="2.157cm" svg:height="0.747cm" svg:x="21.537cm" svg:y="2.941cm">
          <draw:text-box>
            <text:p text:style-name="P3"><text:span text:style-name="T2">HP2824</text:span></text:p>
          </draw:text-box>
        </draw:frame>
        <draw:frame draw:style-name="gr48" draw:text-style-name="P9" draw:layer="layout" svg:width="3.275cm" svg:height="0.662cm" svg:x="23.295cm" svg:y="10.16cm">
          <draw:text-box>
            <text:p text:style-name="P3"><text:span text:style-name="T5">1000M ethernet</text:span></text:p>
          </draw:text-box>
        </draw:frame>
        <draw:frame draw:style-name="gr39" draw:text-style-name="P6" draw:layer="layout" svg:width="10.819cm" svg:height="0.831cm" svg:x="8.825cm" svg:y="1.074cm">
          <draw:text-box>
            <text:p text:style-name="P3"><text:span text:style-name="T3">NSDL Production Cluster – General Wiring</text:span></text:p>
          </draw:text-box>
        </draw:frame>
        <draw:frame draw:style-name="gr39" draw:text-style-name="P6" draw:layer="layout" svg:width="2.483cm" svg:height="0.831cm" svg:x="3.759cm" svg:y="1.27cm">
          <draw:text-box>
            <text:p text:style-name="P3"><text:span text:style-name="T3">old rack</text:span></text:p>
          </draw:text-box>
        </draw:frame>
        <draw:frame draw:style-name="gr39" draw:text-style-name="P6" draw:layer="layout" svg:width="2.75cm" svg:height="0.831cm" svg:x="22.861cm" svg:y="1.27cm">
          <draw:text-box>
            <text:p text:style-name="P3"><text:span text:style-name="T3">new rack</text:span></text:p>
          </draw:text-box>
        </draw:frame>
        <draw:connector draw:style-name="gr44" draw:text-style-name="P10" draw:layer="layout" draw:line-skew="-5.915cm 1.316cm" svg:x1="20.09cm" svg:y1="5.247cm" svg:x2="21.68cm" svg:y2="18.331cm" draw:start-shape="id4" draw:start-glue-point="2" draw:end-shape="id8" draw:end-glue-point="1">
          <text:p text:style-name="P3"/>
        </draw:connector>
        <draw:connector draw:style-name="gr44" draw:text-style-name="P10" draw:layer="layout" draw:line-skew="-0.859cm" svg:x1="18.581cm" svg:y1="4.058cm" svg:x2="18.505cm" svg:y2="18.331cm" draw:start-shape="id6" draw:start-glue-point="3" draw:end-shape="id8">
          <text:p text:style-name="P3"/>
        </draw:connector>
        <draw:connector draw:style-name="gr44" draw:text-style-name="P10" draw:layer="layout" draw:line-skew="1.284cm" svg:x1="10.278cm" svg:y1="6.729cm" svg:x2="10.282cm" svg:y2="16.733cm" draw:start-shape="id9" draw:start-glue-point="1" draw:end-shape="id10" draw:end-glue-point="1">
          <text:p text:style-name="P3"/>
        </draw:connector>
        <draw:connector draw:style-name="gr44" draw:text-style-name="P10" draw:layer="layout" draw:line-skew="-2.338cm" svg:x1="10.278cm" svg:y1="6.729cm" svg:x2="18.581cm" svg:y2="4.058cm" draw:start-shape="id9" draw:start-glue-point="1" draw:end-shape="id6">
          <text:p text:style-name="P3"/>
        </draw:connector>
        <draw:connector draw:style-name="gr49" draw:text-style-name="P10" draw:layer="layout" draw:line-skew="-0.866cm" svg:x1="7.081cm" svg:y1="3.557cm" svg:x2="7.107cm" svg:y2="16.733cm" draw:start-shape="id2" draw:start-glue-point="3" draw:end-shape="id10" draw:end-glue-point="3">
          <text:p text:style-name="P3"/>
        </draw:connector>
        <draw:frame draw:style-name="gr48" draw:text-style-name="P9" draw:layer="layout" svg:width="3.275cm" svg:height="0.662cm" svg:x="10.857cm" svg:y="3.508cm">
          <draw:text-box>
            <text:p text:style-name="P3"><text:span text:style-name="T5">1000M ethernet</text:span></text:p>
          </draw:text-box>
        </draw:frame>
        <draw:line draw:style-name="gr44" draw:text-style-name="P10" draw:layer="layout" svg:x1="21.59cm" svg:y1="7.085cm" svg:x2="23.495cm" svg:y2="7.085cm">
          <text:p text:style-name="P3"/>
        </draw:line>
        <draw:line draw:style-name="gr44" draw:text-style-name="P10" draw:layer="layout" svg:x1="21.591cm" svg:y1="8.585cm" svg:x2="23.496cm" svg:y2="8.585cm">
          <text:p text:style-name="P3"/>
        </draw:line>
        <draw:line draw:style-name="gr44" draw:text-style-name="P10" draw:layer="layout" svg:x1="21.592cm" svg:y1="10.185cm" svg:x2="23.497cm" svg:y2="10.185cm">
          <text:p text:style-name="P3"/>
        </draw:line>
        <draw:line draw:style-name="gr44" draw:text-style-name="P10" draw:layer="layout" svg:x1="21.593cm" svg:y1="12.185cm" svg:x2="23.498cm" svg:y2="12.185cm">
          <text:p text:style-name="P3"/>
        </draw:line>
        <draw:line draw:style-name="gr44" draw:text-style-name="P10" draw:layer="layout" svg:x1="21.594cm" svg:y1="12.785cm" svg:x2="23.499cm" svg:y2="12.785cm">
          <text:p text:style-name="P3"/>
        </draw:line>
        <draw:line draw:style-name="gr44" draw:text-style-name="P10" draw:layer="layout" svg:x1="21.595cm" svg:y1="13.485cm" svg:x2="23.5cm" svg:y2="13.485cm">
          <text:p text:style-name="P3"/>
        </draw:line>
        <draw:line draw:style-name="gr44" draw:text-style-name="P10" draw:layer="layout" svg:x1="21.596cm" svg:y1="14.285cm" svg:x2="23.501cm" svg:y2="14.285cm">
          <text:p text:style-name="P3"/>
        </draw:line>
        <draw:line draw:style-name="gr44" draw:text-style-name="P10" draw:layer="layout" svg:x1="21.597cm" svg:y1="15.085cm" svg:x2="23.502cm" svg:y2="15.085cm">
          <text:p text:style-name="P3"/>
        </draw:line>
        <draw:line draw:style-name="gr44" draw:text-style-name="P10" draw:layer="layout" svg:x1="21.598cm" svg:y1="15.985cm" svg:x2="23.503cm" svg:y2="15.985cm">
          <text:p text:style-name="P3"/>
        </draw:line>
        <draw:line draw:style-name="gr44" draw:text-style-name="P10" draw:layer="layout" svg:x1="21.599cm" svg:y1="16.785cm" svg:x2="23.504cm" svg:y2="16.785cm">
          <text:p text:style-name="P3"/>
        </draw:line>
        <draw:line draw:style-name="gr44" draw:text-style-name="P10" draw:layer="layout" svg:x1="21.6cm" svg:y1="17.485cm" svg:x2="23.505cm" svg:y2="17.485cm">
          <text:p text:style-name="P3"/>
        </draw:line>
        <draw:line draw:style-name="gr44" draw:text-style-name="P10" draw:layer="layout" svg:x1="17.201cm" svg:y1="17.485cm" svg:x2="18.581cm" svg:y2="17.485cm">
          <text:p text:style-name="P3"/>
        </draw:line>
        <draw:line draw:style-name="gr44" draw:text-style-name="P10" draw:layer="layout" svg:x1="17.201cm" svg:y1="16.685cm" svg:x2="18.581cm" svg:y2="16.685cm">
          <text:p text:style-name="P3"/>
        </draw:line>
        <draw:line draw:style-name="gr44" draw:text-style-name="P10" draw:layer="layout" svg:x1="17.201cm" svg:y1="15.885cm" svg:x2="18.581cm" svg:y2="15.885cm">
          <text:p text:style-name="P3"/>
        </draw:line>
        <draw:line draw:style-name="gr44" draw:text-style-name="P10" draw:layer="layout" svg:x1="17.201cm" svg:y1="15.085cm" svg:x2="18.581cm" svg:y2="15.085cm">
          <text:p text:style-name="P3"/>
        </draw:line>
        <draw:line draw:style-name="gr44" draw:text-style-name="P10" draw:layer="layout" svg:x1="17.201cm" svg:y1="14.285cm" svg:x2="18.581cm" svg:y2="14.285cm">
          <text:p text:style-name="P3"/>
        </draw:line>
        <draw:line draw:style-name="gr44" draw:text-style-name="P10" draw:layer="layout" svg:x1="17.201cm" svg:y1="13.485cm" svg:x2="18.581cm" svg:y2="13.485cm">
          <text:p text:style-name="P3"/>
        </draw:line>
        <draw:line draw:style-name="gr44" draw:text-style-name="P10" draw:layer="layout" svg:x1="17.201cm" svg:y1="12.685cm" svg:x2="18.581cm" svg:y2="12.685cm">
          <text:p text:style-name="P3"/>
        </draw:line>
        <draw:line draw:style-name="gr44" draw:text-style-name="P10" draw:layer="layout" svg:x1="17.201cm" svg:y1="11.885cm" svg:x2="18.581cm" svg:y2="11.885cm">
          <text:p text:style-name="P3"/>
        </draw:line>
        <draw:line draw:style-name="gr44" draw:text-style-name="P10" draw:layer="layout" svg:x1="17.201cm" svg:y1="10.085cm" svg:x2="18.581cm" svg:y2="10.085cm">
          <text:p text:style-name="P3"/>
        </draw:line>
        <draw:line draw:style-name="gr44" draw:text-style-name="P10" draw:layer="layout" svg:x1="17.201cm" svg:y1="8.585cm" svg:x2="18.581cm" svg:y2="8.585cm">
          <text:p text:style-name="P3"/>
        </draw:line>
        <draw:line draw:style-name="gr44" draw:text-style-name="P10" draw:layer="layout" svg:x1="17.201cm" svg:y1="7.085cm" svg:x2="18.581cm" svg:y2="7.085cm">
          <text:p text:style-name="P3"/>
        </draw:line>
        <draw:line draw:style-name="gr44" draw:text-style-name="P10" draw:layer="layout" svg:x1="21.601cm" svg:y1="17.485cm" svg:x2="23.506cm" svg:y2="17.485cm">
          <text:p text:style-name="P3"/>
        </draw:line>
        <draw:line draw:style-name="gr44" draw:text-style-name="P10" draw:layer="layout" svg:x1="10.301cm" svg:y1="15.885cm" svg:x2="12.065cm" svg:y2="15.875cm">
          <text:p text:style-name="P3"/>
        </draw:line>
        <draw:line draw:style-name="gr44" draw:text-style-name="P10" draw:layer="layout" svg:x1="10.301cm" svg:y1="15.085cm" svg:x2="12.065cm" svg:y2="15.075cm">
          <text:p text:style-name="P3"/>
        </draw:line>
        <draw:line draw:style-name="gr44" draw:text-style-name="P10" draw:layer="layout" svg:x1="10.301cm" svg:y1="14.385cm" svg:x2="12.065cm" svg:y2="14.375cm">
          <text:p text:style-name="P3"/>
        </draw:line>
        <draw:line draw:style-name="gr44" draw:text-style-name="P10" draw:layer="layout" svg:x1="10.301cm" svg:y1="13.585cm" svg:x2="12.065cm" svg:y2="13.575cm">
          <text:p text:style-name="P3"/>
        </draw:line>
        <draw:line draw:style-name="gr44" draw:text-style-name="P10" draw:layer="layout" svg:x1="10.301cm" svg:y1="11.985cm" svg:x2="12.065cm" svg:y2="11.975cm">
          <text:p text:style-name="P3"/>
        </draw:line>
        <draw:line draw:style-name="gr49" draw:text-style-name="P10" draw:layer="layout" svg:x1="5.701cm" svg:y1="15.985cm" svg:x2="7.107cm" svg:y2="15.985cm">
          <text:p text:style-name="P3"/>
        </draw:line>
        <draw:line draw:style-name="gr49" draw:text-style-name="P10" draw:layer="layout" svg:x1="5.701cm" svg:y1="15.185cm" svg:x2="7.107cm" svg:y2="15.185cm">
          <text:p text:style-name="P3"/>
        </draw:line>
        <draw:line draw:style-name="gr49" draw:text-style-name="P10" draw:id="id13" draw:layer="layout" svg:x1="5.701cm" svg:y1="14.285cm" svg:x2="7.107cm" svg:y2="14.285cm">
          <text:p text:style-name="P3"/>
        </draw:line>
        <draw:line draw:style-name="gr49" draw:text-style-name="P10" draw:id="id11" draw:layer="layout" svg:x1="5.701cm" svg:y1="13.485cm" svg:x2="7.107cm" svg:y2="13.485cm">
          <text:p text:style-name="P3"/>
        </draw:line>
        <draw:line draw:style-name="gr49" draw:text-style-name="P10" draw:layer="layout" svg:x1="5.701cm" svg:y1="11.885cm" svg:x2="7.107cm" svg:y2="11.885cm">
          <text:p text:style-name="P3"/>
        </draw:line>
        <draw:line draw:style-name="gr49" draw:text-style-name="P10" draw:layer="layout" svg:x1="5.701cm" svg:y1="8.285cm" svg:x2="7.107cm" svg:y2="8.285cm">
          <text:p text:style-name="P3"/>
        </draw:line>
        <draw:line draw:style-name="gr49" draw:text-style-name="P10" draw:layer="layout" svg:x1="5.701cm" svg:y1="7.485cm" svg:x2="7.107cm" svg:y2="7.485cm">
          <text:p text:style-name="P3"/>
        </draw:line>
        <draw:line draw:style-name="gr49" draw:text-style-name="P10" draw:layer="layout" svg:x1="5.701cm" svg:y1="6.785cm" svg:x2="7.107cm" svg:y2="6.785cm">
          <text:p text:style-name="P3"/>
        </draw:line>
        <draw:connector draw:style-name="gr50" draw:text-style-name="P10" draw:layer="layout" draw:line-skew="-1.64cm -2.135cm" svg:x1="7.107cm" svg:y1="13.485cm" svg:x2="7.081cm" svg:y2="17.527cm" draw:start-shape="id11" draw:start-glue-point="1" draw:end-shape="id12" draw:end-glue-point="3">
          <text:p text:style-name="P3"/>
        </draw:connector>
        <draw:connector draw:style-name="gr50" draw:text-style-name="P10" draw:layer="layout" draw:line-skew="-1.75cm -1.501cm" svg:x1="7.107cm" svg:y1="14.285cm" svg:x2="7.082cm" svg:y2="18.428cm" draw:start-shape="id13" draw:start-glue-point="1" draw:end-shape="id14" draw:end-glue-point="3">
          <text:p text:style-name="P3"/>
        </draw:connector>
        <draw:frame draw:style-name="gr39" draw:text-style-name="P11" draw:layer="layout" svg:width="1.459cm" svg:height="0.747cm" svg:x="5.08cm" svg:y="16.933cm">
          <draw:text-box>
            <text:p text:style-name="P3"><text:span text:style-name="T2">SCSI</text:span></text:p>
          </draw:text-box>
        </draw:frame>
        <draw:frame draw:style-name="gr39" draw:text-style-name="P11" draw:layer="layout" svg:width="1.459cm" svg:height="0.747cm" svg:x="5.381cm" svg:y="17.834cm">
          <draw:text-box>
            <text:p text:style-name="P3"><text:span text:style-name="T2">SCSI</text:span></text:p>
          </draw:text-box>
        </draw:frame>
        <draw:frame draw:style-name="gr39" draw:text-style-name="P12" draw:layer="layout" svg:width="2.487cm" svg:height="0.662cm" svg:x="14.831cm" svg:y="11.318cm">
          <draw:text-box>
            <text:p text:style-name="P3"><text:span text:style-name="T4">10.1.1.0/24</text:span></text:p>
          </draw:text-box>
        </draw:frame>
        <draw:frame draw:style-name="gr39" draw:text-style-name="P12" draw:layer="layout" svg:width="2.487cm" svg:height="0.662cm" svg:x="11.832cm" svg:y="11.318cm">
          <draw:text-box>
            <text:p text:style-name="P3"><text:span text:style-name="T4">10.1.1.0/24</text:span></text:p>
          </draw:text-box>
        </draw:frame>
        <draw:frame draw:style-name="gr39" draw:text-style-name="P12" draw:layer="layout" svg:width="3.588cm" svg:height="0.662cm" svg:x="3.433cm" svg:y="9.418cm">
          <draw:text-box>
            <text:p text:style-name="P3"><text:span text:style-name="T4">132.236.180.0/26</text:span></text:p>
          </draw:text-box>
        </draw:frame>
        <draw:frame draw:style-name="gr39" draw:text-style-name="P12" draw:layer="layout" svg:width="3.588cm" svg:height="0.662cm" svg:x="23.333cm" svg:y="9.718cm">
          <draw:text-box>
            <text:p text:style-name="P3"><text:span text:style-name="T4">132.236.180.0/26</text:span></text:p>
          </draw:text-box>
        </draw:frame>
        <draw:frame draw:style-name="gr39" draw:text-style-name="P12" draw:layer="layout" svg:width="1.874cm" svg:height="0.662cm" svg:x="23.333cm" svg:y="9.218cm">
          <draw:text-box>
            <text:p text:style-name="P3"><text:span text:style-name="T4">Internet</text:span></text:p>
          </draw:text-box>
        </draw:frame>
        <draw:frame draw:style-name="gr39" draw:text-style-name="P12" draw:layer="layout" svg:width="1.874cm" svg:height="0.662cm" svg:x="3.433cm" svg:y="9.018cm">
          <draw:text-box>
            <text:p text:style-name="P3"><text:span text:style-name="T4">Internet</text:span></text:p>
          </draw:text-box>
        </draw:frame>
        <draw:frame draw:style-name="gr39" draw:text-style-name="P12" draw:layer="layout" svg:width="2.399cm" svg:height="0.662cm" svg:x="11.833cm" svg:y="10.818cm">
          <draw:text-box>
            <text:p text:style-name="P3"><text:span text:style-name="T4">Back Porch</text:span></text:p>
          </draw:text-box>
        </draw:frame>
        <draw:frame draw:style-name="gr39" draw:text-style-name="P12" draw:layer="layout" svg:width="2.399cm" svg:height="0.662cm" svg:x="14.834cm" svg:y="10.818cm">
          <draw:text-box>
            <text:p text:style-name="P3"><text:span text:style-name="T4">Back Porch</text:span></text:p>
          </draw:text-box>
        </draw:frame>
        <draw:line draw:style-name="gr49" draw:text-style-name="P10" draw:layer="layout" svg:x1="10.301cm" svg:y1="7.485cm" svg:x2="12.065cm" svg:y2="7.485cm">
          <text:p text:style-name="P3"/>
        </draw:line>
        <draw:line draw:style-name="gr49" draw:text-style-name="P10" draw:layer="layout" svg:x1="10.301cm" svg:y1="8.285cm" svg:x2="12.065cm" svg:y2="8.285cm">
          <text:p text:style-name="P3"/>
        </draw:line>
        <draw:custom-shape draw:style-name="gr3" draw:text-style-name="P2" draw:layer="layout" svg:width="3.175cm" svg:height="0.635cm" svg:x="7.081cm" svg:y="11.625cm">
          <text:p text:style-name="P1"><text:span text:style-name="T1">Server6(oldportal1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0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eanx</meta:initial-creator>
    <meta:creation-date>2007-08-24T11:43:56</meta:creation-date>
    <dc:creator>deanx</dc:creator>
    <dc:date>2007-09-12T15:15:38</dc:date>
    <meta:printed-by>deanx</meta:printed-by>
    <meta:print-date>2007-08-30T08:57:35</meta:print-date>
    <dc:language>en-US</dc:language>
    <meta:editing-cycles>18</meta:editing-cycles>
    <meta:editing-duration>PT8H44M52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